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15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46</text:p>
          </table:table-cell>
          <table:table-cell table:number-columns-repeated="4" table:style-name="ce10"/>
          <table:table-cell office:value-type="string" table:style-name="ce12">
            <text:p>17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5:1700007:142</text:p>
          </table:table-cell>
          <table:covered-table-cell/>
          <table:table-cell office:value-type="float" office:value="365820.48" table:style-name="ce20">
            <text:p>365820,48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6">
            <text:p>29.03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8:1900068:281</text:p>
          </table:table-cell>
          <table:covered-table-cell/>
          <table:table-cell office:value-type="float" office:value="3282526.45" table:style-name="ce22">
            <text:p>3282526,45</text:p>
          </table:table-cell>
          <table:table-cell office:value-type="string" table:number-columns-spanned="2" table:number-rows-spanned="1" table:style-name="ce2">
            <text:p>02.05.2023</text:p>
          </table:table-cell>
          <table:covered-table-cell/>
          <table:table-cell office:value-type="string" table:style-name="ce17">
            <text:p>29.03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E18501B03EC0CFA95F0D4339805E97C1CA6A28F5F99E44FFD624A158CDBF5CBE17EDA41A360B89B9E755824B1EED0AD2B1B62E2D5BC053DB75252BB764809C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Кожина Елена Викторовна</meta:initial-creator>
    <dc:creator>Пользователь</dc:creator>
    <meta:creation-date>2023-05-17T07:43:28Z</meta:creation-date>
    <dc:date>2023-05-17T07:43:28Z</dc:date>
  </office:meta>
</office:document-meta>
</file>